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language="en" fo:country="US"/>
    </style:style>
    <style:style style:name="P4" style:family="paragraph" style:parent-style-name="Text_20_body">
      <style:paragraph-properties fo:margin-top="0.049cm" fo:margin-bottom="0.212cm"/>
    </style:style>
    <style:style style:name="P5" style:family="paragraph" style:parent-style-name="Text_20_body">
      <style:paragraph-properties fo:margin-top="0.049cm" fo:margin-bottom="0.212cm"/>
      <style:text-properties fo:color="#000000" style:font-name="Arial Narrow" fo:font-size="24pt" fo:font-weight="bold"/>
    </style:style>
    <style:style style:name="P6" style:family="paragraph" style:parent-style-name="Text_20_body">
      <style:paragraph-properties fo:margin-top="0.049cm" fo:margin-bottom="0.212cm"/>
      <style:text-properties fo:color="#660000" style:font-name="Arial Narrow" fo:font-size="36pt" fo:font-weight="bold"/>
    </style:style>
    <style:style style:name="P7"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T1" style:family="text">
      <style:text-properties style:font-name="Arial Narrow" fo:font-size="20pt" fo:font-weight="bold"/>
    </style:style>
    <style:style style:name="T2" style:family="text">
      <style:text-properties style:font-name="Arial Narrow" fo:language="en" fo:country="US"/>
    </style:style>
    <style:style style:name="T3" style:family="text">
      <style:text-properties fo:font-weight="bold"/>
    </style:style>
    <style:style style:name="T4" style:family="text">
      <style:text-properties fo:color="#1155cc"/>
    </style:style>
    <style:style style:name="T5" style:family="text">
      <style:text-properties fo:color="#0000ff" style:font-name="Arial Narrow" fo:language="en" fo:country="U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7">Ufficio Associato del Chianti Fiorentino</text:p>
      <text:p text:style-name="P5">Domani al Teatro Niccolini lo spettacolo di danza a sostegno dell’associazione A.B.C</text:p>
      <text:p text:style-name="P6">Sancaballet per i bambini cri du chat</text:p>
      <text:p text:style-name="P4">“<text:span text:style-name="T1">Il colore dei sogni” è ispirato alle opere di Giuliano Ghelli</text:span></text:p>
      <text:p text:style-name="P1"> </text:p>
      <text:p text:style-name="P2">SAN CASCIANO IN VAL DI PESA, 6 novembre 2015. <text:span text:style-name="T3">Uno spettacolo di danza per celebrare e colorare a passi di danza i venti anni dalla fondazione dell’ABC, l’associazione che da San Casciano dove ha sede si occupa a livello nazionale della patologia genetica Cri du Chat. Venti anni di raduni con le famiglie, incontri, convegni e tavoli scientifici, progetti e interventi di ricerca e sperimentazione. Associazioni e istituzioni continuano a festeggiare l’importante ricorrenza al fianco e a sostegno degli obiettivi dell’associazione. </text:span></text:p>
      <text:p text:style-name="P1"> </text:p>
      <text:p text:style-name="P2">Sabato 7 novembre alle ore 21 al Teatro Niccolini il “Laboratorio Coreografico Sancaballet Ensemble”, coordinato da Stefania Belli, Frank Provvedi e Valentina Rossi, presenta uno spettacolo di danza ispirato alle opere di Giuliano Ghelli, il noto pittore sancascianese scomparso alcuni anni fa cui il Comune ha intitolato il museo di San Casciano. Si chiama “Il colore dei sogni” l’evento organizzato con il patrocinio del Comune e realizzato con le scenografie di Riccardo Lazzerini e le musiche dal vivo di Alessandro Pelagatti.</text:p>
      <text:p text:style-name="P2">Info: 055 8256388.</text:p>
      <text:p text:style-name="P1"> </text:p>
      <text:p text:style-name="P2">Per contatti, richieste info e immagini:</text:p>
      <text:p text:style-name="P2">Cinzia DUGO</text:p>
      <text:p text:style-name="P2">Ufficio Stampa ASSOCIATO DEL CHIANTI FIORENTINO</text:p>
      <text:p text:style-name="P2">Comuni di Barberino Val d’Elsa, Greve in Chianti, San Casciano in Val di Pesa, Tavarnelle Val di Pesa</text:p>
      <text:p text:style-name="P3">Mob. + 39<text:span text:style-name="T4"> </text:span>335 1601893</text:p>
      <text:p text:style-name="P1"><text:span text:style-name="T2">e.mail: </text:span><text:a xlink:type="simple" xlink:href="mailto:cinziadugo@gmail.com" office:target-frame-name="_blank" xlink:show="new"><text:span text:style-name="T5">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06T12:46:10.53</meta:creation-date>
    <meta:document-statistic meta:table-count="0" meta:image-count="0" meta:object-count="0" meta:page-count="1" meta:paragraph-count="17" meta:word-count="248" meta:character-count="1592"/>
    <dc:date>2015-11-06T12:47:05.21</dc:date>
    <dc:creator>Comune San Casciano VP </dc:creator>
    <meta:editing-duration>PT55S</meta:editing-duration>
    <meta:editing-cycles>1</meta:editing-cycles>
    <meta:generator>OpenOffice/4.0.1$Win32 OpenOffice.org_project/401m5$Build-9714</meta:generator>
  </office:meta>
</office:document-meta>
</file>